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center" fo:text-indent="0.4847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0" style:family="table-column">
      <style:table-column-properties style:column-width="3.2006in" style:use-optimal-column-width="false"/>
    </style:style>
    <style:style style:name="TableColumn311" style:family="table-column">
      <style:table-column-properties style:column-width="2.8659in" style:use-optimal-column-width="false"/>
    </style:style>
    <style:style style:name="Table309" style:family="table">
      <style:table-properties style:width="6.066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53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Оценка</text:span><text:span text:style-name="T3"><text:line-break/></text:span><text:span text:style-name="T4">эффективности реализации<text:s/></text:span><text:span text:style-name="T5">муниципальной<text:s/></text:span><text:span text:style-name="T6">программы</text:span></text:h>
      <text:p text:style-name="P7"><text:span text:style-name="T8">«Регулирование земельно-имущественных отношений в<text:s/></text:span><text:span text:style-name="T9">муниципальном образовании</text:span><text:span text:style-name="T10"><text:s/>«Дондуковское сельское поселение» за 202</text:span><text:span text:style-name="T11">2</text:span><text:span text:style-name="T12"><text:s/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<text:s/></text:span><text:span text:style-name="T34">муниципального образования</text:span><text:span text:style-name="T35"><text:s/>"Дондуковское сельское поселение" на 20</text:span><text:span text:style-name="T36">2</text:span><text:span text:style-name="T37">2</text:span><text:span text:style-name="T38"><text:s/></text:span><text:span text:style-name="T39">год</text:span></text:p>
          </table:table-cell>
          <table:table-cell table:style-name="TableCell40">
            <text:p text:style-name="P41">Соответствует</text:p>
          </table:table-cell>
          <table:table-cell table:style-name="TableCell42">
            <text:p text:style-name="P43">5</text:p>
          </table:table-cell>
          <table:table-cell table:style-name="TableCell44" table:number-rows-spanned="2">
            <text:p text:style-name="P45">1,0</text:p>
          </table:table-cell>
        </table:table-row>
        <table:table-row table:style-name="TableRow46">
          <table:covered-table-cell>
            <text:p text:style-name="Обычный"/>
          </table:covered-table-cell>
          <table:table-cell table:style-name="TableCell47">
            <text:p text:style-name="P48">не соответствует</text:p>
          </table:table-cell>
          <table:table-cell table:style-name="TableCell49">
            <text:p text:style-name="P50"/>
          </table:table-cell>
          <table:covered-table-cell>
            <text:p text:style-name="Обычный"/>
          </table:covered-table-cell>
        </table:table-row>
        <table:table-row table:style-name="TableRow51">
          <table:table-cell table:style-name="TableCell52" table:number-rows-spanned="2">
            <text:p text:style-name="P53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4">
            <text:p text:style-name="P55">программа соответствует критерию</text:p>
          </table:table-cell>
          <table:table-cell table:style-name="TableCell56">
            <text:p text:style-name="P57">5</text:p>
          </table:table-cell>
          <table:table-cell table:style-name="TableCell58" table:number-rows-spanned="2">
            <text:p text:style-name="P59">1,0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>
            <text:p text:style-name="P62">программа не соответствует критерию</text:p>
          </table:table-cell>
          <table:table-cell table:style-name="TableCell63">
            <text:p text:style-name="P64"/>
          </table: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4">
            <text:p text:style-name="P67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8">
            <text:p text:style-name="P69">доля выполненных мероприятий от общего числа запланированных мероприятий свыше 80%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1,0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<text:s/>мероприятий от общего числа запланированных мероприятий свыше 50% и менее 80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свыше 20% и менее 5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 запланированных<text:s/>мероприятий менее 2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table-cell table:style-name="TableCell90" table:number-rows-spanned="3">
            <text:p text:style-name="P9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2">
            <text:p text:style-name="P93">для достижения целей Программы не предусматриваются мероприятия по капитальному строительству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table-cell table:style-name="TableCell109" table:number-rows-spanned="4">
            <text:p text:style-name="P110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1">
            <text:p text:style-name="P112">доля выполненных мероприятий от общего числа запланированных мероприятий свыше 80%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>1,0</text:p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<text:s/>мероприятий от общего числа запланированных мероприятий свыше 50% и менее 8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свыше 20% и менее 5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 запланированных<text:s/>мероприятий менее 2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 table:number-rows-spanned="3">
            <text:p text:style-name="P13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5">
            <text:p text:style-name="P136">для достижения целей Программы не предусматриваются мероприятия по капитальному строительству</text:p>
          </table:table-cell>
          <table:table-cell table:style-name="TableCell137">
            <text:p text:style-name="P138"/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 table:number-rows-spanned="4">
            <text:p text:style-name="P153">7. Уровень финансового<text:s/>обеспечения Программы с момента начала ее реализации</text:p>
          </table:table-cell>
          <table:table-cell table:style-name="TableCell154">
            <text:p text:style-name="P155">финансовое обеспечение из всех источников свыше 80% от запланированного объема</text:p>
          </table:table-cell>
          <table:table-cell table:style-name="TableCell156">
            <text:p text:style-name="P157"/>
          </table:table-cell>
          <table:table-cell table:style-name="TableCell158" table:number-rows-spanned="4">
            <text:p text:style-name="P159">1,0</text:p>
          </table: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50 до 8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<text:s/>обеспечение из всех источников от 20 до 5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менее 2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 table:number-rows-spanned="4">
            <text:p text:style-name="P177">8. Уровень финансового обеспечения Программы в отчетном финансовом году</text:p>
          </table:table-cell>
          <table:table-cell table:style-name="TableCell178">
            <text:p text:style-name="P179">финансовое<text:s/>обеспечение из всех источников свыше 80% от запланированного объема</text:p>
          </table:table-cell>
          <table:table-cell table:style-name="TableCell180">
            <text:p text:style-name="P181"/>
          </table:table-cell>
          <table:table-cell table:style-name="TableCell182" table:number-rows-spanned="4">
            <text:p text:style-name="P183">1,0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50 до 8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20 до 5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менее 20% от запланированного объема</text:p>
          </table: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rows-spanned="4">
            <text:p text:style-name="P201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2">
            <text:p text:style-name="P203">свыше 80%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1,0</text:p>
          </table: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50% и менее 8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20% и менее 5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менее 20%</text:p>
          </table:table-cell>
          <table:table-cell table:style-name="TableCell221">
            <text:p text:style-name="P222"/>
          </table:table-cell>
          <table:covered-table-cell>
            <text:p text:style-name="Обычный"/>
          </table:covered-table-cell>
        </table:table-row>
        <table:table-row table:style-name="TableRow223">
          <table:table-cell table:style-name="TableCell224" table:number-rows-spanned="2">
            <text:p text:style-name="P225">10. Наличие со финансирования мероприятий Программы из внебюджетных источников</text:p>
          </table:table-cell>
          <table:table-cell table:style-name="TableCell226">
            <text:p text:style-name="P227">Да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Нет</text:p>
          </table:table-cell>
          <table:table-cell table:style-name="TableCell235">
            <text:p text:style-name="P236">0</text:p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rows-spanned="3">
            <text:p text:style-name="P239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40">
            <text:p text:style-name="P241">изменения не вносились, или внесено одно изменение</text:p>
          </table:table-cell>
          <table:table-cell table:style-name="TableCell242">
            <text:p text:style-name="P243">10</text:p>
          </table:table-cell>
          <table:table-cell table:style-name="TableCell244" table:number-rows-spanned="3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два изменения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более двух изменений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table-cell table:style-name="TableCell257" table:number-rows-spanned="3">
            <text:p text:style-name="P258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9">
            <text:p text:style-name="P260">информация полностью соответствует установленным требованиям и рекомендациям</text:p>
          </table:table-cell>
          <table:table-cell table:style-name="TableCell261">
            <text:p text:style-name="P262">10</text:p>
          </table:table-cell>
          <table:table-cell table:style-name="TableCell263" table:number-rows-spanned="3">
            <text:p text:style-name="P264">0,5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table-cell table:style-name="TableCell276" table:number-rows-spanned="3">
            <text:p text:style-name="P277">13. Динамика целевых показателей и индикаторов</text:p>
          </table:table-cell>
          <table:table-cell table:style-name="TableCell278">
            <text:p text:style-name="P279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80">
            <text:p text:style-name="P281"/>
          </table:table-cell>
          <table:table-cell table:style-name="TableCell282" table:number-rows-spanned="3">
            <text:p text:style-name="P283">1,5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</table:table>
      <text:p text:style-name="P294"><text:s/></text:p>
      <text:p text:style-name="P295">Интегральная оценка действующей целевой программы определяется по формуле:</text:p>
      <text:p text:style-name="P296"/>
      <text:p text:style-name="P29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8">,</text:span></text:p>
      <text:p text:style-name="P299">где:</text:p>
      <text:p text:style-name="P30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1">- интегральная оценка программы;</text:span></text:p>
      <text:p text:style-name="P30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3">- значение оценки критерия j (в баллах);</text:span></text:p>
      <text:p text:style-name="P30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5">- весовой коэффициент (вес критерия j).</text:span></text:p>
      <text:p text:style-name="P306">Интегральная оценка программы может находиться в пределах от 0 до 100 баллов.</text:p>
      <text:p text:style-name="P307">Для предоставления интегральных оценок используется следующая качественная шкала: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Численное значение показателя интегральной оценки Программы (F) в баллах</text:p>
          </table:table-cell>
          <table:table-cell table:style-name="TableCell315">
            <text:p text:style-name="P316">Качественная характеристика Программы</text:p>
          </table:table-cell>
        </table:table-row>
        <table:table-row table:style-name="TableRow317">
          <table:table-cell table:style-name="TableCell318">
            <text:p text:style-name="P319">100 &gt;= F &gt;= 80</text:p>
          </table:table-cell>
          <table:table-cell table:style-name="TableCell320">
            <text:p text:style-name="P321">Высоко эффективная</text:p>
          </table:table-cell>
        </table:table-row>
        <table:table-row table:style-name="TableRow322">
          <table:table-cell table:style-name="TableCell323">
            <text:p text:style-name="P324">80 &gt; F &gt;= 50</text:p>
          </table:table-cell>
          <table:table-cell table:style-name="TableCell325">
            <text:p text:style-name="P326">Умеренно эффективная</text:p>
          </table:table-cell>
        </table:table-row>
        <table:table-row table:style-name="TableRow327">
          <table:table-cell table:style-name="TableCell328">
            <text:p text:style-name="P329">50 &gt; F &gt;= 30</text:p>
          </table:table-cell>
          <table:table-cell table:style-name="TableCell330">
            <text:p text:style-name="P331">Низко эффективная</text:p>
          </table:table-cell>
        </table:table-row>
        <table:table-row table:style-name="TableRow332">
          <table:table-cell table:style-name="TableCell333">
            <text:p text:style-name="P334">30 &gt; F &gt;= 0</text:p>
          </table:table-cell>
          <table:table-cell table:style-name="TableCell335">
            <text:p text:style-name="P336">Неэффективная</text:p>
          </table:table-cell>
        </table:table-row>
      </table:table>
      <text:p text:style-name="P337"/>
      <text:p text:style-name="P338"/>
      <text:p text:style-name="P339"><text:span text:style-name="T340">F</text:span><text:span text:style-name="T341">=100 <text:s text:c="6"/>100&gt;</text:span><text:span text:style-name="T342">10</text:span><text:span text:style-name="T343">0&gt;=80 программа признается</text:span><text:span text:style-name="T344"><text:s/></text:span><text:span text:style-name="T345">высоко эффективной</text:span></text:p>
      <text:p text:style-name="P346"/>
      <text:p text:style-name="P347"/>
      <text:p text:style-name="P348"/>
      <text:p text:style-name="P349"/>
      <text:p text:style-name="P350"/>
      <text:p text:style-name="P351">Руководитель финансово-</text:p>
      <text:p text:style-name="P352">экономического отдела <text:s text:c="62"/>А.В. Бойко.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43:00Z</meta:creation-date>
    <dc:date>2023-01-27T08:03:00Z</dc:date>
    <meta:print-date>2022-02-10T05:56:00Z</meta:print-date>
    <meta:template xlink:href="Normal" xlink:type="simple"/>
    <meta:editing-cycles>15</meta:editing-cycles>
    <meta:editing-duration>PT360S</meta:editing-duration>
    <meta:document-statistic meta:page-count="1" meta:paragraph-count="11" meta:word-count="853" meta:character-count="5707" meta:row-count="40" meta:non-whitespace-character-count="4865"/>
  </office:meta>
</office:document-meta>
</file>